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style:writing-mode="lr-tb"/>
    </style:style>
    <style:style style:name="P2" style:family="paragraph" style:parent-style-name="Standard">
      <style:paragraph-properties fo:margin-top="0cm" fo:margin-bottom="0.499cm" style:contextual-spacing="false" style:writing-mode="lr-tb"/>
    </style:style>
    <style:style style:name="P3" style:family="paragraph" style:parent-style-name="Text_20_body" style:list-style-name="L1">
      <style:paragraph-properties fo:margin-top="0cm" fo:margin-bottom="0cm" style:contextual-spacing="false" style:writing-mode="lr-tb"/>
      <style:text-properties fo:font-weight="bold"/>
    </style:style>
    <style:style style:name="P4" style:family="paragraph" style:parent-style-name="Text_20_body" style:list-style-name="L1">
      <style:paragraph-properties style:writing-mode="lr-tb"/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cesz by Twój pies czuł się komfortowo ? Pomożemy Ci w tym. Legowisko <text:span text:style-name="T1">WBM Sewing</text:span> zapewni mu spokojny i wygodny sen. Wykonane jest z wysokiej jakości <text:span text:style-name="T1">wodoodpornego</text:span> materiału, który bardzo łatwo jest utrzymać w <text:span text:style-name="T1">czystości</text:span> (wystarczy przetrzeć mokrą szmatką). Wypełnienie znajdujące się w środku powoduje że legowisko jest bardzo miękkie i wygodne dla każdego psa. Estetyczny wygląd sprawia że legowisko znajdzie swoje miejsce w każdej części mieszkania. </text:p>
      <text:h text:style-name="P1" text:outline-level="2">Parametry produktu:</text:h>
      <text:list xml:id="list723778154" text:style-name="L1">
        <text:list-item>
          <text:p text:style-name="P3">Wymiar zewnętrzny: 100 x 75</text:p>
        </text:list-item>
        <text:list-item>
          <text:p text:style-name="P3">Wymiar wewnętrzny: 80 x 60</text:p>
        </text:list-item>
        <text:list-item>
          <text:p text:style-name="P3">Materiał: codura nieprzemakalna PVC</text:p>
        </text:list-item>
        <text:list-item>
          <text:p text:style-name="P3">Materiał zewnętrzny: ciemna flizelina</text:p>
        </text:list-item>
        <text:list-item>
          <text:p text:style-name="P3">Kolor: szaro-czarny</text:p>
        </text:list-item>
        <text:list-item>
          <text:p text:style-name="P3">Tolerancja wymiarów: 3%</text:p>
        </text:list-item>
        <text:list-item>
          <text:p text:style-name="P3">Z możliwością prania ręcznie i w pralce (30 stopni)</text:p>
        </text:list-item>
        <text:list-item>
          <text:p text:style-name="P3">Produkt polski</text:p>
        </text:list-item>
        <text:list-item>
          <text:p text:style-name="P4">GRATIS dwie małe poduszki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7T11:39:22.390000000</dc:date>
    <meta:editing-duration>PT2S</meta:editing-duration>
    <meta:editing-cycles>1</meta:editing-cycles>
    <meta:document-statistic meta:table-count="0" meta:image-count="0" meta:object-count="0" meta:page-count="1" meta:paragraph-count="11" meta:word-count="116" meta:character-count="737" meta:non-whitespace-character-count="640"/>
    <meta:generator>LibreOffice/7.2.5.2$Windows_X86_64 LibreOffice_project/499f9727c189e6ef3471021d6132d4c694f357e5</meta:generator>
  </office:meta>
</office:document-meta>
</file>